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paragraph-properties fo:line-height="150%"/>
      <style:text-properties style:font-name="Verdana" fo:font-size="11pt" fo:font-weight="bold" officeooo:paragraph-rsid="0079145c" style:font-size-asian="11pt" style:font-weight-asian="bold" style:font-size-complex="11pt" style:font-weight-complex="bold"/>
    </style:style>
    <style:style style:name="P8" style:family="paragraph" style:parent-style-name="DICTAMEN">
      <style:text-properties officeooo:paragraph-rsid="0079145c"/>
    </style:style>
    <style:style style:name="P9" style:family="paragraph" style:parent-style-name="Encabezado_20_y_20_firmas_20_dictamen">
      <style:text-properties officeooo:paragraph-rsid="0079145c"/>
    </style:style>
    <style:style style:name="P10" style:family="paragraph" style:parent-style-name="TÍTULOS">
      <style:text-properties officeooo:paragraph-rsid="0079145c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officeooo:rsid="0074d6d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74d6dc" style:font-weight-asian="normal" style:font-weight-complex="normal"/>
    </style:style>
    <style:style style:name="T9" style:family="text">
      <style:text-properties officeooo:rsid="0077e3f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Pleno de la Cámara de Diputados de la Provincia:</text:p>
      <text:p text:style-name="P8">La Comisión de Comisión de Género, Mujeres y Diversidad ha considerado el proyecto de <text:span text:style-name="T5">Resolución</text:span> <text:span text:style-name="T6">53232-CD-Bloque Hacemos Santa Fe-Juntos Avancemos- </text:span><text:span text:style-name="T8">de la </text:span><text:span text:style-name="T7"><text:s/></text:span>diputada Arena, por el cual esta Cámara resuelve establecer para el año en curso la capacitación en temática de género y violencia contra las mujeres destinadas a todas las personas que se desempeñan en la Cámara de Diputadas y Diputados de la provincia, sin distinción de niveles o jerarquías, y en cumplimiento de la Ley Nacional Nº 27.499; y, por las razones expuestas en los fundamentos y las que podrá dar el miembro informante, esta Comisión aconseja la aprobación <text:span text:style-name="T4">del texto presentado, el </text:span>que a continuación se transcribe:</text:p>
      <text:p text:style-name="P8"/>
      <text:p text:style-name="P8"/>
      <text:p text:style-name="P10">LA CÁMARA DE DIPUTADAS Y DIPUTADOS DE LA PROVINCIA</text:p>
      <text:p text:style-name="P10">RESUELVE:</text:p>
      <text:p text:style-name="P7"/>
      <text:p text:style-name="P7"/>
      <text:p text:style-name="P8"><text:span text:style-name="T6">ARTÍCULO 1 - </text:span>Establecer para el año en curso la capacitación en temática de género y violencia contra las mujeres destinada a todas las personas que se desempeñan en la Cámara de Diputadas y Diputados de la provincia de Santa Fe, sin distinción de niveles o jerarquía, y en cumplimiento de la Ley Nacional Nº 27.499.</text:p>
      <text:p text:style-name="P8"/>
      <text:p text:style-name="P8"><text:span text:style-name="T6">ARTÍCULO 2 -</text:span> Encomendar todo lo atinente a la organización, convocatoria y coordinación de dicha capacitación al Instituto de Capacitación Parlamentaria (ICAP) en los términos y alcances de la Resolución 1320/2020 de esta Cámara de Diputadas y Diputados.</text:p>
      <text:p text:style-name="P8"/>
      <text:p text:style-name="P8"><text:span text:style-name="T6">ARTÍCULO 3 -</text:span> Autorizar a la Secretaría Administrativa a efectuar las <text:span text:style-name="T5">d</text:span>erogaciones que resulten pertinentes para la realización de la capacitación establecida en el artículo 1.</text:p>
      <text:p text:style-name="P8"/>
      <text:p text:style-name="P8"><text:soft-page-break/><text:span text:style-name="T6">ARTÍCULO 4 - </text:span>Regístrese, comuníquese y archívese</text:p>
      <text:p text:style-name="P8"/>
      <text:p text:style-name="P9">Sala de la Comisión, <text:span text:style-name="T9">17-04-24</text:span></text:p>
      <text:p text:style-name="P8"/>
      <text:p text:style-name="P9">FIRMANTES: BALAGUE – BELLATTI – CATTALINI - DI STEFANO – MANCINI – MARTORANO – RODENA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3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09:56:14.349761819</meta:creation-date>
    <meta:editing-duration>PT2M25S</meta:editing-duration>
    <meta:editing-cycles>3</meta:editing-cycles>
    <meta:generator>LibreOffice/7.6.4.1$Linux_X86_64 LibreOffice_project/60$Build-1</meta:generator>
    <dc:date>2024-04-17T13:40:14.869214340</dc:date>
    <meta:document-statistic meta:table-count="0" meta:image-count="1" meta:object-count="0" meta:page-count="2" meta:paragraph-count="16" meta:word-count="332" meta:character-count="2115" meta:non-whitespace-character-count="1791"/>
  </office:meta>
</office:document-meta>
</file>